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Y-jlqVzp3e8GRM:" text:anchor-type="as-char" svg:width="6.135cm" svg:height="2.879cm" draw:z-index="0"><draw:image xlink:href="https://encrypted-tbn1.gstatic.com/images?q=tbn:ANd9GcQNopVhhO6MOn_Zx8aFkdLltiXF4_qvHyN5eM9WNgOzvJ_ced62Fw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42:03.44</meta:creation-date>
    <dc:date>2015-11-05T15:43:15.58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2" meta:non-whitespace-character-count="0"/>
    <meta:generator>LibreOffice/3.5$Windows_x86 LibreOffice_project/165a79a-7059095-e13bb37-fef39a4-9503d18</meta:generator>
  </office:meta>
</office:document-meta>
</file>