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800001187000011F68C186F64.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3.5pt" style:text-underline-style="solid" style:text-underline-width="auto" style:text-underline-color="font-color" style:font-size-asian="13.5pt" style:language-asian="fr" style:country-asian="FR" style:font-name-complex="Arial2" style:font-size-complex="13.5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margin-top="0.049cm" fo:margin-bottom="0cm"/>
    </style:style>
    <style:style style:name="P5" style:family="paragraph" style:parent-style-name="Normal_20__28_Web_29_" style:list-style-name="WWNum10">
      <style:paragraph-properties fo:margin-top="0.049cm" fo:margin-bottom="0cm"/>
    </style:style>
    <style:style style:name="P6" style:family="paragraph" style:parent-style-name="Normal_20__28_Web_29_">
      <style:paragraph-properties fo:margin-top="0.049cm" fo:margin-bottom="0cm" fo:text-align="center" style:justify-single-word="false"/>
    </style:style>
    <style:style style:name="P7" style:family="paragraph" style:parent-style-name="Normal_20__28_Web_29_">
      <style:paragraph-properties fo:margin-top="0.049cm" fo:margin-bottom="0cm"/>
      <style:text-properties style:font-name="Arial1" fo:font-size="2pt" style:font-size-asian="2pt" style:font-name-complex="Arial2" style:font-size-complex="2pt"/>
    </style:style>
    <style:style style:name="P8" style:family="paragraph" style:parent-style-name="Normal_20__28_Web_29_">
      <style:paragraph-properties fo:margin-left="0.751cm" fo:margin-right="0cm" fo:margin-top="0.049cm" fo:margin-bottom="0cm" fo:text-indent="0cm" style:auto-text-indent="false"/>
    </style:style>
    <style:style style:name="P9" style:family="paragraph" style:parent-style-name="Normal_20__28_Web_29_">
      <style:paragraph-properties fo:margin-left="0cm" fo:margin-right="0cm" fo:margin-top="0.049cm" fo:margin-bottom="0cm" fo:text-indent="1.249cm" style:auto-text-indent="false"/>
    </style:style>
    <style:style style:name="P10" style:family="paragraph">
      <style:paragraph-properties fo:text-align="start"/>
      <style:text-properties fo:font-size="18pt"/>
    </style:style>
    <style:style style:name="T1" style:family="text">
      <style:text-properties style:font-name="Arial1" style:font-name-complex="Arial2"/>
    </style:style>
    <style:style style:name="T2" style:family="text">
      <style:text-properties style:font-name="Arial1" fo:font-size="13.5pt" style:text-underline-style="solid" style:text-underline-width="auto" style:text-underline-color="font-color" style:font-size-asian="13.5pt" style:language-asian="fr" style:country-asian="FR" style:font-name-complex="Arial2" style:font-size-complex="13.5pt"/>
    </style:style>
    <style:style style:name="T3" style:family="text">
      <style:text-properties style:font-name="Arial1" fo:font-size="13.5pt" fo:font-weight="bold" style:font-size-asian="13.5pt" style:language-asian="fr" style:country-asian="FR" style:font-weight-asian="bold" style:font-name-complex="Arial2" style:font-size-complex="13.5pt"/>
    </style:style>
    <style:style style:name="T4" style:family="text">
      <style:text-properties style:font-name="Arial1" style:text-underline-style="solid" style:text-underline-width="auto" style:text-underline-color="font-color"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2.675cm" svg:height="2.738cm" svg:x="0cm" svg:y="0cm">
        <draw:image xlink:href="Pictures/2000000800001187000011F68C186F64.wmf" xlink:type="simple" xlink:show="embed" xlink:actuate="onLoad">
          <text:p/>
        </draw:image>
      </draw:frame>
      <text:p text:style-name="P3"><draw:frame draw:style-name="fr1" draw:name="Image 1" text:anchor-type="as-char" svg:width="2.672cm" svg:height="2.736cm" draw:z-index="1"><draw:image xlink:href="Pictures/2000000800001187000011F68C186F64.wmf" xlink:type="simple" xlink:show="embed" xlink:actuate="onLoad"/></draw:frame><text:tab/><text:tab/><text:tab/><text:tab/><text:tab/><text:tab/><text:tab/><text:tab/><text:tab/><text:span text:style-name="T2">Note aux parents</text:span></text:p>
      <text:p text:style-name="P1"/>
      <text:p text:style-name="P2"><text:span text:style-name="T3">ELECTION DES REPRESENTANTS DES PARENTS </text:span></text:p>
      <text:p text:style-name="P2"><text:span text:style-name="T3">AU CONSEIL D’ADMINISTRATION</text:span></text:p>
      <text:p text:style-name="P8"><text:span text:style-name="T1">La date des élections est fixée au 9 octobre 2015 (date nationale).</text:span></text:p>
      <text:p text:style-name="P8"><text:span text:style-name="T1">Les représentants des personnels et des parents d'élèves sont élus au scrutin de liste à la représentation proportionnelle au plus fort reste.</text:span></text:p>
      <text:p text:style-name="P8"><text:span text:style-name="T1">Chaque parent est électeur et éligible (tous quelque soit leur situation, mariés ou non, séparés, divorcés...). Seuls sont écartés les parents qui n'ont pas l'autorité parentale par décision de justice.</text:span></text:p>
      <text:p text:style-name="P8"><text:span text:style-name="T1">Chaque parent ne dispose que d'une voix quelque soit le nombre d'enfants inscrits dans le collège.</text:span></text:p>
      <text:p text:style-name="P8"><text:span text:style-name="T1">La liste des parents d'élèves votant est arrêtée par le chef d'établissement 20 jours au moins avant la date des élections, soit le vendredi 18 septembre (établie sur les informations données en début d'année par les parents). Cette liste sert d'émargement au moment du scrutin.</text:span></text:p>
      <text:p text:style-name="P8"><text:span text:style-name="T1">Chaque liste adresse des bulletins de vote accompagnés d'une brève déclaration pour informer les électeurs « profession de foi » avant la date fixée ci-dessus, au collège.</text:span></text:p>
      <text:p text:style-name="P8"><text:span text:style-name="T1">Les bulletins de vote sont d'un format et d'une couleur unique (nom de l'établissement – nom et prénom des candidats – sigle éventuel de l'association de parents).</text:span></text:p>
      <text:p text:style-name="P8"><text:span text:style-name="T1">Les documents de vote seront distribués au moins 6 jours avant la date du scrutin, soit le 2 octobre dernier délai.</text:span></text:p>
      <text:p text:style-name="P8"><text:span text:style-name="T1">Les parents doivent accuser réception de l'envoi de l'ensemble du matériel de vote.</text:span></text:p>
      <text:p text:style-name="P8"><text:span text:style-name="T4">Le vote par correspondance</text:span><text:span text:style-name="T1"> :</text:span></text:p>
      <text:p text:style-name="P8"><text:span text:style-name="T1">Le bulletin de vote sans surcharge ni rature, doit être inséré dans une enveloppe ne comportant aucune inscription ou identification. Cette enveloppe cachetée est glissée dans une 2ème enveloppe cachetée également, sur laquelle sont inscrits au recto l'adresse de l'établissement et au verso, les noms et prénoms de l'électeur, son adresse et sa signature.</text:span></text:p>
      <text:p text:style-name="P8"><text:span text:style-name="T1">Tout pli ne portant pas ces mentions sera considéré comme nul, les plis postés sont remis au chef d'établissement, sont enregistrés avec la date et l'heure de la remise de la lettre sur l'enveloppe externe.</text:span></text:p>
      <text:p text:style-name="P8"><text:span text:style-name="T1">Les plis parvenus après la clôture du scrutin sont déclarés nuls.</text:span></text:p>
      <text:p text:style-name="P8"><text:span text:style-name="T1">Les plis sont comptés dès la clôture en présence des membres du bureau de vote.</text:span></text:p>
      <text:p text:style-name="P8"><text:span text:style-name="T1">Les listes comportent au plus un nombre de candidats égal au double des sièges à pourvoir. Elles doivent au moins comporter 2 noms.<text:tab/><text:tab/><text:tab/></text:span></text:p>
      <text:p text:style-name="P8"><text:span text:style-name="T1"><text:tab/><text:tab/><text:tab/><text:tab/><text:tab/><text:tab/><text:tab/><text:tab/><text:tab/><text:tab/><text:tab/><text:tab/><text:tab/><text:tab/></text:span></text:p>
      <text:p text:style-name="P8"/>
      <text:p text:style-name="P4"><text:span text:style-name="T1">Le 9 octobre :</text:span></text:p>
      <text:list xml:id="list28588410" text:style-name="WWNum10">
        <text:list-item>
          <text:p text:style-name="P5"><text:span text:style-name="T1">Vote des agents du collège : de 8 h à 12 h au secrétariat du collège.</text:span></text:p>
        </text:list-item>
        <text:list-item>
          <text:p text:style-name="P5"><text:span text:style-name="T1">Vote des personnels enseignant, de direction, d'éducation, de surveillance, d'assistance éducative et pédagogique de 8 h à 12 h et 13h30 à 16h00.</text:span></text:p>
        </text:list-item>
        <text:list-item>
          <text:p text:style-name="P5"><text:span text:style-name="T1">Vote des parents d'élèves : de 8 h à 12 h et 13h30 à 16h00.</text:span></text:p>
        </text:list-item>
      </text:list>
      <text:p text:style-name="P4"><text:span text:style-name="T1">Dépouillement : Agents : 12h à 12 h30 (chef d'établissement et gestionnaire)</text:span></text:p>
      <text:p text:style-name="P4"><text:span text:style-name="T1">Personnels enseignants : dépouillement à 16 h</text:span></text:p>
      <text:p text:style-name="P4"><text:span text:style-name="T1">Parents : dépouillement à partir de 16 h (2 parents nécessaires au minimum).</text:span></text:p>
      <text:p text:style-name="P6"><text:span text:style-name="T5">Rappel :</text:span></text:p>
      <text:p text:style-name="P6"><text:span text:style-name="T5">Conseil d'administration collège de moins de 600 élèves (collège Luzel)</text:span></text:p>
      <text:p text:style-name="P4"><text:span text:style-name="T1">24 personnes</text:span></text:p>
      <text:p text:style-name="P4"><text:span text:style-name="T4">Membres de droit</text:span><text:span text:style-name="T1"> : </text:span></text:p>
      <text:p text:style-name="P9"><text:span text:style-name="T1">Principale</text:span></text:p>
      <text:p text:style-name="P9"><text:soft-page-break/><text:span text:style-name="T1">CPE</text:span></text:p>
      <text:p text:style-name="P9"><text:span text:style-name="T1">Gestionnaire</text:span></text:p>
      <text:p text:style-name="P4"><text:span text:style-name="T4">Membres de droit collectivités</text:span><text:span text:style-name="T1"> : </text:span></text:p>
      <text:p text:style-name="P9"><text:span text:style-name="T1">Maire</text:span></text:p>
      <text:p text:style-name="P9"><text:span text:style-name="T1">2 personnels qualifiées de la mairie</text:span></text:p>
      <text:p text:style-name="P7"/>
      <text:p text:style-name="P4"><text:span text:style-name="T1">2 conseillers départementaux + 1 personnalité </text:span><text:span text:style-name="T4">extérieure</text:span><text:span text:style-name="T1"> (Mme Hernandez)</text:span></text:p>
      <text:p text:style-name="P4"><text:span text:style-name="T4">Enseignement et éducation</text:span><text:span text:style-name="T1"> : 6 personnes titulaires et 6 suppléants à élire</text:span></text:p>
      <text:p text:style-name="P4"><text:span text:style-name="T4">Personnel ATOSS</text:span><text:span text:style-name="T1"> : 2 titulaires, 2 suppléants à élire</text:span></text:p>
      <text:p text:style-name="P4"><text:span text:style-name="T4">Parents d'élèves</text:span><text:span text:style-name="T1"> : 5 titulaires, 5 suppléants à élire</text:span></text:p>
      <text:p text:style-name="P4"><text:span text:style-name="T4">Elèves</text:span><text:span text:style-name="T1"> : 2 titulaires, 2 suppléants</text:span></text:p>
      <text:p text:style-name="P4"><text:span text:style-name="T1">Total 24 personnes.</text:span></text:p>
      <text:p text:style-name="P4"><text:span text:style-name="T1">Pendant le vote, les personnels administratifs se relaient à partir de 8 h pour qu'il y ait toujours une personne présente pour voter aux horaires d'ouverture du scrutin.</text:span></text:p>
      <text:p text:style-name="P4"/>
      <text:p text:style-name="P4"><text:span text:style-name="T1">B. Chalvet, Princip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2pt" style:text-underline-style="solid" style:text-underline-width="auto" style:text-underline-color="font-color" fo:font-weight="bold" style:font-size-asian="22pt"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size="26pt" style:font-size-asian="26pt"/>
    </style:style>
    <style:style style:name="Heading_20_3" style:display-name="Heading 3" style:family="paragraph" style:parent-style-name="Standard" style:next-style-name="Text_20_body" style:default-outline-level="3" style:class="text">
      <style:paragraph-properties fo:keep-with-next="always"/>
      <style:text-properties fo:font-size="26pt" fo:language="en" fo:country="GB" style:text-underline-style="solid" style:text-underline-width="auto" style:text-underline-color="font-color" style:font-size-asian="26pt"/>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Arial1"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21cm" fo:hyphenation-ladder-count="no-limit"/>
      <style:text-properties style:language-asian="fr" style:country-asian="FR" fo:hyphenate="true" fo:hyphenation-remain-char-count="2" fo:hyphenation-push-char-count="2"/>
    </style:style>
    <style:style style:name="Default_20_Paragraph_20_Font" style:display-name="Default Paragraph Font" style:family="text"/>
    <style:style style:name="Titre_20_1_20_Car" style:display-name="Titre 1 Car" style:family="text" style:parent-style-name="Default_20_Paragraph_20_Font">
      <style:text-properties fo:font-size="22pt" style:text-underline-style="solid" style:text-underline-width="auto" style:text-underline-color="font-color" fo:font-weight="bold" style:font-size-asian="22pt" style:language-asian="zh" style:country-asian="CN" style:font-weight-asian="bold" style:font-size-complex="12pt" style:font-weight-complex="bold"/>
    </style:style>
    <style:style style:name="Titre_20_2_20_Car" style:display-name="Titre 2 Car" style:family="text" style:parent-style-name="Default_20_Paragraph_20_Font">
      <style:text-properties fo:font-size="26pt" style:font-size-asian="26pt" style:language-asian="zh" style:country-asian="CN" style:font-size-complex="12pt"/>
    </style:style>
    <style:style style:name="Titre_20_3_20_Car" style:display-name="Titre 3 Car" style:family="text" style:parent-style-name="Default_20_Paragraph_20_Font">
      <style:text-properties fo:font-size="26pt" fo:language="en" fo:country="GB" style:text-underline-style="solid" style:text-underline-width="auto" style:text-underline-color="font-color" style:font-size-asian="26pt" style:language-asian="zh" style:country-asian="CN" style:font-size-complex="12pt"/>
    </style:style>
    <style:style style:name="Strong_20_Emphasis" style:display-name="Strong Emphasis" style:family="text">
      <style:text-properties fo:font-weight="bold" style:font-weight-asian="bold" style:font-weight-complex="bold"/>
    </style:style>
    <style:style style:name="Titre_20_Car" style:display-name="Titre Car" style:family="text" style:parent-style-name="Default_20_Paragraph_20_Font">
      <style:text-properties style:font-name="Arial1" fo:font-size="14pt" style:font-name-asian="Microsoft YaHei" style:font-size-asian="14pt" style:language-asian="zh" style:country-asian="CN" style:font-name-complex="Mangal" style:font-size-complex="14pt"/>
    </style:style>
    <style:style style:name="Corps_20_de_20_texte_20_Car" style:display-name="Corps de texte Car" style:family="text" style:parent-style-name="Default_20_Paragraph_20_Font">
      <style:text-properties fo:font-size="12pt" style:font-size-asian="12pt" style:language-asian="zh" style:country-asian="CN" style:font-size-complex="12pt"/>
    </style:style>
    <style:style style:name="Texte_20_de_20_bulles_20_Car" style:display-name="Texte de bulles Car" style:family="text" style:parent-style-name="Default_20_Paragraph_20_Font">
      <style:text-properties style:font-name="Tahoma" fo:font-size="8pt" style:font-size-asian="8pt" style:language-asian="zh" style:country-asian="CN"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9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retariat</meta:initial-creator>
    <dc:creator>Secretariat</dc:creator>
    <meta:editing-cycles>7</meta:editing-cycles>
    <meta:print-date>2015-09-14T12:07:00</meta:print-date>
    <meta:creation-date>2015-09-10T13:49:00</meta:creation-date>
    <dc:date>2015-09-14T12:10:00</dc:date>
    <meta:editing-duration>PT2M18S</meta:editing-duration>
    <meta:generator>LibreOffice/3.5$Windows_x86 LibreOffice_project/165a79a-7059095-e13bb37-fef39a4-9503d18</meta:generator>
    <meta:document-statistic meta:table-count="0" meta:image-count="1" meta:object-count="0" meta:page-count="2" meta:paragraph-count="44" meta:word-count="573" meta:character-count="3488" meta:non-whitespace-character-count="293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