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cc90" officeooo:paragraph-rsid="0013cc9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3c8f" officeooo:paragraph-rsid="00133c8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37f4be" officeooo:paragraph-rsid="003f883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3a868f" officeooo:paragraph-rsid="003a868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3f883e" officeooo:paragraph-rsid="003f883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2742c" officeooo:paragraph-rsid="004e401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2742c" officeooo:paragraph-rsid="0045dbb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36739" officeooo:paragraph-rsid="0043673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4074b" officeooo:paragraph-rsid="0044074b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 Black" fo:font-size="11pt" fo:font-weight="bold" officeooo:rsid="0013cc90" officeooo:paragraph-rsid="002b580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43c56a" officeooo:paragraph-rsid="0043c56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43c999" officeooo:paragraph-rsid="0043c99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3c56a" officeooo:paragraph-rsid="0043c56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3c999" officeooo:paragraph-rsid="0043c999" style:font-size-asian="10pt" style:font-weight-asian="bold" style:font-size-complex="10pt" style:font-weight-complex="bold"/>
    </style:style>
    <style:style style:name="T1" style:family="text">
      <style:text-properties officeooo:rsid="004befd0"/>
    </style:style>
    <style:style style:name="T2" style:family="text">
      <style:text-properties officeooo:rsid="0043c999"/>
    </style:style>
    <style:style style:name="T3" style:family="text">
      <style:text-properties officeooo:rsid="0044c5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llège François-Marie Luzel <text:s text:c="19"/>Semaine <text:span text:style-name="T2">51 du 18 au 22 décembre 2017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2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</text:p>
          </table:table-cell>
          <table:table-cell table:style-name="Tableau1.E1" office:value-type="string">
            <text:p text:style-name="P3">Vendredi</text:p>
          </table:table-cell>
        </table:table-row>
        <table:table-row table:style-name="Tableau1.2">
          <table:table-cell table:style-name="Tableau1.A2" office:value-type="string">
            <text:p text:style-name="P12">Salade de Lutins</text:p>
            <text:p text:style-name="P12">Salade d’étoile<text:span text:style-name="T3">s</text:span></text:p>
            <text:p text:style-name="P6">Salade Verte</text:p>
            <text:p text:style-name="P6">1/2 Pomelos Rose</text:p>
          </table:table-cell>
          <table:table-cell table:style-name="Tableau1.A2" office:value-type="string">
            <text:p text:style-name="P12">Repas</text:p>
          </table:table-cell>
          <table:table-cell table:style-name="Tableau1.A2" office:value-type="string">
            <text:p text:style-name="P13">Salade aux</text:p>
            <text:p text:style-name="P13">Flocons de Neige</text:p>
            <text:p text:style-name="P6">Salade Verte</text:p>
            <text:p text:style-name="P6">1/2 Pomelos Ro<text:span text:style-name="T2">se</text:span></text:p>
          </table:table-cell>
          <table:table-cell table:style-name="Tableau1.A2" office:value-type="string">
            <text:p text:style-name="P13">Assiette</text:p>
            <text:p text:style-name="P13">de Guirlandes</text:p>
            <text:p text:style-name="P13">et de Crudités</text:p>
            <text:p text:style-name="P6">Salade Verte</text:p>
            <text:p text:style-name="P6">1/2 Pomelos Rose</text:p>
          </table:table-cell>
          <table:table-cell table:style-name="Tableau1.E2" office:value-type="string">
            <text:p text:style-name="P13">Entrèe de l’Hiver</text:p>
            <text:p text:style-name="P4"/>
            <text:p text:style-name="P6">Salade Verte</text:p>
            <text:p text:style-name="P6">1/2 Pomelos Rose</text:p>
          </table:table-cell>
        </table:table-row>
        <table:table-row table:style-name="Tableau1.2">
          <table:table-cell table:style-name="Tableau1.A2" office:value-type="string">
            <text:p text:style-name="P12">Spaghetti du Bonhomme de Neige</text:p>
            <text:p text:style-name="P12">aux Bullburgers</text:p>
          </table:table-cell>
          <table:table-cell table:style-name="Tableau1.A2" office:value-type="string">
            <text:p text:style-name="P12">des</text:p>
          </table:table-cell>
          <table:table-cell table:style-name="Tableau1.A2" office:value-type="string">
            <text:p text:style-name="P13">Quenelles en Crèche</text:p>
            <text:p text:style-name="P13">Gratinées</text:p>
          </table:table-cell>
          <table:table-cell table:style-name="Tableau1.A2" office:value-type="string">
            <text:p text:style-name="P13">Chipos et Merguez</text:p>
            <text:p text:style-name="P13">en Traineau</text:p>
          </table:table-cell>
          <table:table-cell table:style-name="Tableau1.E2" office:value-type="string">
            <text:p text:style-name="P13">Raviolis</text:p>
            <text:p text:style-name="P13">des Bougies</text:p>
            <text:p text:style-name="P13">au Boeuf</text:p>
          </table:table-cell>
        </table:table-row>
        <table:table-row table:style-name="Tableau1.2">
          <table:table-cell table:style-name="Tableau1.A2" office:value-type="string">
            <text:p text:style-name="P12">Pâtes Alimentaires</text:p>
            <text:p text:style-name="P12">du Renne</text:p>
          </table:table-cell>
          <table:table-cell table:style-name="Tableau1.A2" office:value-type="string">
            <text:p text:style-name="P12">Fêtes</text:p>
          </table:table-cell>
          <table:table-cell table:style-name="Tableau1.A2" office:value-type="string">
            <text:p text:style-name="P13">Pommes Vapeur</text:p>
            <text:p text:style-name="P13">de la Cheminée</text:p>
          </table:table-cell>
          <table:table-cell table:style-name="Tableau1.A2" office:value-type="string">
            <text:p text:style-name="P13">Petits Boules Vertes</text:p>
            <text:p text:style-name="P13"/>
          </table:table-cell>
          <table:table-cell table:style-name="Tableau1.E2" office:value-type="string">
            <text:p text:style-name="P13">Salade verte</text:p>
            <text:p text:style-name="P13">dans Hotte</text:p>
          </table:table-cell>
        </table:table-row>
        <table:table-row table:style-name="Tableau1.2">
          <table:table-cell table:style-name="Tableau1.A2" office:value-type="string">
            <text:p text:style-name="P7"><text:s/>Yaourt Bio</text:p>
            <text:p text:style-name="P7">Nature ou Fruits</text:p>
            <text:p text:style-name="P7">Choix de</text:p>
            <text:p text:style-name="P8">Fromages Portion</text:p>
          </table:table-cell>
          <table:table-cell table:style-name="Tableau1.A2" office:value-type="string">
            <text:p text:style-name="P14">De </text:p>
          </table:table-cell>
          <table:table-cell table:style-name="Tableau1.A2" office:value-type="string">
            <text:p text:style-name="P7"><text:s/>Yaourt Bio</text:p>
            <text:p text:style-name="P7">Nature ou Fruits</text:p>
            <text:p text:style-name="P7">Choix de</text:p>
            <text:p text:style-name="P8">Fromages Portion</text:p>
          </table:table-cell>
          <table:table-cell table:style-name="Tableau1.A2" office:value-type="string">
            <text:p text:style-name="P7"><text:s/>Yaourt Bio</text:p>
            <text:p text:style-name="P7">Nature ou Fruits</text:p>
            <text:p text:style-name="P7">Choix de</text:p>
            <text:p text:style-name="P8">Fromages Portion</text:p>
          </table:table-cell>
          <table:table-cell table:style-name="Tableau1.E2" office:value-type="string">
            <text:p text:style-name="P7"><text:s/>Yaourt Bio</text:p>
            <text:p text:style-name="P7">Nature ou Fruits</text:p>
            <text:p text:style-name="P7">Choix de</text:p>
            <text:p text:style-name="P8">Fromages Portion</text:p>
          </table:table-cell>
        </table:table-row>
        <table:table-row table:style-name="Tableau1.2">
          <table:table-cell table:style-name="Tableau1.A2" office:value-type="string">
            <text:p text:style-name="P14">Crèpes en Traineau du 22</text:p>
            <text:p text:style-name="P9">Riz au Lait Bio</text:p>
            <text:p text:style-name="P9">Fruit de Saison</text:p>
            <text:p text:style-name="P10">-</text:p>
            <text:p text:style-name="P10">Pain Semi<text:span text:style-name="T1">-</text:span>Complet</text:p>
          </table:table-cell>
          <table:table-cell table:style-name="Tableau1.A2" office:value-type="string">
            <text:p text:style-name="P14">Noël</text:p>
          </table:table-cell>
          <table:table-cell table:style-name="Tableau1.A2" office:value-type="string">
            <text:p text:style-name="P15">Fruit au sirop de Sapin</text:p>
            <text:p text:style-name="P9">Riz au Lait Bio</text:p>
            <text:p text:style-name="P9">Fruit de Saison</text:p>
            <text:p text:style-name="P10">-</text:p>
            <text:p text:style-name="P10">Pain Semi<text:span text:style-name="T1">-</text:span>Complet</text:p>
          </table:table-cell>
          <table:table-cell table:style-name="Tableau1.A2" office:value-type="string">
            <text:p text:style-name="P15">Biscuit à Skis</text:p>
            <text:p text:style-name="P9">Riz au Lait Bio</text:p>
            <text:p text:style-name="P9">Fruit de Saison</text:p>
            <text:p text:style-name="P10">-</text:p>
            <text:p text:style-name="P10">Pain Semi<text:span text:style-name="T1">-</text:span>Complet</text:p>
          </table:table-cell>
          <table:table-cell table:style-name="Tableau1.E2" office:value-type="string">
            <text:p text:style-name="P15">Dessert des Santons</text:p>
            <text:p text:style-name="P9">Riz au Lait Bio</text:p>
            <text:p text:style-name="P9">Fruit de Saison</text:p>
            <text:p text:style-name="P10">-</text:p>
            <text:p text:style-name="P10">Pain Semi<text:span text:style-name="T1">-</text:span>Comple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40:54.820000000</meta:creation-date>
    <dc:date>2017-12-11T14:17:12.040000000</dc:date>
    <meta:editing-duration>PT3H7M39S</meta:editing-duration>
    <meta:editing-cycles>46</meta:editing-cycles>
    <meta:generator>LibreOffice/5.2.3.3$Windows_x86 LibreOffice_project/d54a8868f08a7b39642414cf2c8ef2f228f780cf</meta:generator>
    <meta:print-date>2017-12-11T14:16:43.882000000</meta:print-date>
    <meta:document-statistic meta:table-count="1" meta:image-count="0" meta:object-count="0" meta:page-count="1" meta:paragraph-count="79" meta:word-count="189" meta:character-count="1056" meta:non-whitespace-character-count="922"/>
  </office:meta>
</office:document-meta>
</file>