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cc90" officeooo:paragraph-rsid="0013cc9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33c8f" officeooo:paragraph-rsid="00133c8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3a868f" officeooo:paragraph-rsid="003a868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2742c" officeooo:paragraph-rsid="004e401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2742c" officeooo:paragraph-rsid="0045dbb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36739" officeooo:paragraph-rsid="0043673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4074b" officeooo:paragraph-rsid="0044074b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 Black" fo:font-size="11pt" fo:font-weight="bold" officeooo:rsid="0013cc90" officeooo:paragraph-rsid="002b580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23425" officeooo:paragraph-rsid="0042342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3f883e" officeooo:paragraph-rsid="003f883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3a1e7" officeooo:paragraph-rsid="0043a1e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4c1ca" officeooo:paragraph-rsid="0044c1c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66783" officeooo:paragraph-rsid="0046678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66783" officeooo:paragraph-rsid="0044c1c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7494b" officeooo:paragraph-rsid="0047494b" style:font-size-asian="10pt" style:font-weight-asian="bold" style:font-size-complex="10pt" style:font-weight-complex="bold"/>
    </style:style>
    <style:style style:name="T1" style:family="text">
      <style:text-properties officeooo:rsid="004befd0"/>
    </style:style>
    <style:style style:name="T2" style:family="text">
      <style:text-properties officeooo:rsid="004211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llège François-Marie Luzel <text:s text:c="19"/>Semaine <text:span text:style-name="T2">12 du 19 au 23 mars <text:s/>2018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">Lundi <text:span text:style-name="T2">19</text:span></text:p>
          </table:table-cell>
          <table:table-cell table:style-name="Tableau1.A1" office:value-type="string">
            <text:p text:style-name="P4">Mardi <text:span text:style-name="T2">20</text:span></text:p>
          </table:table-cell>
          <table:table-cell table:style-name="Tableau1.A1" office:value-type="string">
            <text:p text:style-name="P3">Mercredi <text:span text:style-name="T2">21</text:span></text:p>
          </table:table-cell>
          <table:table-cell table:style-name="Tableau1.A1" office:value-type="string">
            <text:p text:style-name="P3">Jeudi <text:span text:style-name="T2">22</text:span></text:p>
          </table:table-cell>
          <table:table-cell table:style-name="Tableau1.E1" office:value-type="string">
            <text:p text:style-name="P3">Vendredi <text:span text:style-name="T2">23</text:span></text:p>
          </table:table-cell>
        </table:table-row>
        <table:table-row table:style-name="Tableau1.2">
          <table:table-cell table:style-name="Tableau1.A2" office:value-type="string">
            <text:p text:style-name="P10">Effiloché de Saumon Fumé</text:p>
            <text:p text:style-name="P10">Salade de Thon Maïs</text:p>
            <text:p text:style-name="P11">Salade Verte</text:p>
            <text:p text:style-name="P11">1/2 Pomelos Rose</text:p>
          </table:table-cell>
          <table:table-cell table:style-name="Tableau1.A2" office:value-type="string">
            <text:p text:style-name="P12">Rizzoti Macédoine</text:p>
            <text:p text:style-name="P12">Concombre Vinaigrette</text:p>
            <text:p text:style-name="P11">Salade Verte</text:p>
            <text:p text:style-name="P11">1/2 Pomelos Rose</text:p>
          </table:table-cell>
          <table:table-cell table:style-name="Tableau1.A2" office:value-type="string">
            <text:p text:style-name="P13">Salade de Soja Frais</text:p>
            <text:p text:style-name="P13">Tomate en Salade</text:p>
            <text:p text:style-name="P11">Salade Verte</text:p>
            <text:p text:style-name="P11">1/2 Pomelos Rose</text:p>
          </table:table-cell>
          <table:table-cell table:style-name="Tableau1.A2" office:value-type="string">
            <text:p text:style-name="P14">Bouchée à la Reine</text:p>
            <text:p text:style-name="P14">Quiche au Fromage</text:p>
            <text:p text:style-name="P11">Salade Verte</text:p>
            <text:p text:style-name="P11">1/2 Pomelos Rose</text:p>
          </table:table-cell>
          <table:table-cell table:style-name="Tableau1.E2" office:value-type="string">
            <text:p text:style-name="P14">Champignons aux Câpres</text:p>
            <text:p text:style-name="P14">Potage Minestrone</text:p>
            <text:p text:style-name="P11">Salade Verte</text:p>
            <text:p text:style-name="P11">1/2 Pomelos Rose</text:p>
          </table:table-cell>
        </table:table-row>
        <table:table-row table:style-name="Tableau1.2">
          <table:table-cell table:style-name="Tableau1.A2" office:value-type="string">
            <text:p text:style-name="P10">Cordon Bleu de Dinde</text:p>
            <text:p text:style-name="P10">-</text:p>
            <text:p text:style-name="P10">Blanc de Dinde Rôti</text:p>
            <text:p text:style-name="P12">-</text:p>
            <text:p text:style-name="P12">Sauce Samouraï</text:p>
          </table:table-cell>
          <table:table-cell table:style-name="Tableau1.A2" office:value-type="string">
            <text:p text:style-name="P12">Boulette D’Agneau</text:p>
            <text:p text:style-name="P12">-</text:p>
            <text:p text:style-name="P12">Agneau au Jus</text:p>
            <text:p text:style-name="P13">-</text:p>
            <text:p text:style-name="P13">Sauce à la Menthe</text:p>
          </table:table-cell>
          <table:table-cell table:style-name="Tableau1.A2" office:value-type="string">
            <text:p text:style-name="P15">Bolognaise</text:p>
            <text:p text:style-name="P13">avec ou sans Viande</text:p>
          </table:table-cell>
          <table:table-cell table:style-name="Tableau1.A2" office:value-type="string">
            <text:p text:style-name="P14">Blanquette de Veau</text:p>
            <text:p text:style-name="P14">à l’Ancienne</text:p>
            <text:p text:style-name="P14">-</text:p>
            <text:p text:style-name="P14">Coq au Vin</text:p>
          </table:table-cell>
          <table:table-cell table:style-name="Tableau1.E2" office:value-type="string">
            <text:p text:style-name="P16">Dos de Poisson Frais</text:p>
            <text:p text:style-name="P16">-</text:p>
            <text:p text:style-name="P16">Lamelles d’Encornets</text:p>
            <text:p text:style-name="P16">Sauce Armoricaine</text:p>
          </table:table-cell>
        </table:table-row>
        <table:table-row table:style-name="Tableau1.2">
          <table:table-cell table:style-name="Tableau1.A2" office:value-type="string">
            <text:p text:style-name="P10">Pâtes au Beurre</text:p>
            <text:p text:style-name="P10">-</text:p>
            <text:p text:style-name="P10">Blancs de Poireaux Braisés</text:p>
          </table:table-cell>
          <table:table-cell table:style-name="Tableau1.A2" office:value-type="string">
            <text:p text:style-name="P13">Pommes de Terre</text:p>
            <text:p text:style-name="P13">et Choux Fleur en Gratin</text:p>
          </table:table-cell>
          <table:table-cell table:style-name="Tableau1.A2" office:value-type="string">
            <text:p text:style-name="P13">Spaghetti</text:p>
            <text:p text:style-name="P13">Emmental-Parmesan</text:p>
          </table:table-cell>
          <table:table-cell table:style-name="Tableau1.A2" office:value-type="string">
            <text:p text:style-name="P14">Carottes Vichy</text:p>
            <text:p text:style-name="P14">-</text:p>
            <text:p text:style-name="P14">Cocos Rouges</text:p>
          </table:table-cell>
          <table:table-cell table:style-name="Tableau1.E2" office:value-type="string">
            <text:p text:style-name="P16">Rizzoto</text:p>
            <text:p text:style-name="P16">-</text:p>
            <text:p text:style-name="P16">Pois Chiche au Persil</text:p>
          </table:table-cell>
        </table:table-row>
        <table:table-row table:style-name="Tableau1.2">
          <table:table-cell table:style-name="Tableau1.A2" office:value-type="string">
            <text:p text:style-name="P5"><text:s/>Yaourt Bio</text:p>
            <text:p text:style-name="P5">Nature ou Fruits</text:p>
            <text:p text:style-name="P5">Choix de</text:p>
            <text:p text:style-name="P6">Fromages Portion</text:p>
          </table:table-cell>
          <table:table-cell table:style-name="Tableau1.A2" office:value-type="string">
            <text:p text:style-name="P5"><text:s/>Yaourt Bio</text:p>
            <text:p text:style-name="P5">Nature ou Fruits</text:p>
            <text:p text:style-name="P5">Choix de</text:p>
            <text:p text:style-name="P6">Fromages Portion</text:p>
          </table:table-cell>
          <table:table-cell table:style-name="Tableau1.A2" office:value-type="string">
            <text:p text:style-name="P5"><text:s/>Yaourt Bio</text:p>
            <text:p text:style-name="P5">Nature ou Fruits</text:p>
            <text:p text:style-name="P5">Choix de</text:p>
            <text:p text:style-name="P6">Fromages Portion</text:p>
          </table:table-cell>
          <table:table-cell table:style-name="Tableau1.A2" office:value-type="string">
            <text:p text:style-name="P5"><text:s/>Yaourt Bio</text:p>
            <text:p text:style-name="P5">Nature ou Fruits</text:p>
            <text:p text:style-name="P5">Choix de</text:p>
            <text:p text:style-name="P6">Fromages Portion</text:p>
          </table:table-cell>
          <table:table-cell table:style-name="Tableau1.E2" office:value-type="string">
            <text:p text:style-name="P5"><text:s/>Yaourt Bio</text:p>
            <text:p text:style-name="P5">Nature ou Fruits</text:p>
            <text:p text:style-name="P5">Choix de</text:p>
            <text:p text:style-name="P6">Fromages Portion</text:p>
          </table:table-cell>
        </table:table-row>
        <table:table-row table:style-name="Tableau1.2">
          <table:table-cell table:style-name="Tableau1.A2" office:value-type="string">
            <text:p text:style-name="P12">Liégeois</text:p>
            <text:p text:style-name="P7">Riz au Lait Bio</text:p>
            <text:p text:style-name="P7">Fruit de Saison</text:p>
            <text:p text:style-name="P8">-</text:p>
            <text:p text:style-name="P8">Pain Semi<text:span text:style-name="T1">-</text:span>Complet</text:p>
          </table:table-cell>
          <table:table-cell table:style-name="Tableau1.A2" office:value-type="string">
            <text:p text:style-name="P13">Ananas Framboise Chantilly</text:p>
            <text:p text:style-name="P7">Riz au Lait Bio</text:p>
            <text:p text:style-name="P7">Fruit de Saison</text:p>
            <text:p text:style-name="P8">-</text:p>
            <text:p text:style-name="P8">Pain Semi<text:span text:style-name="T1">-</text:span>Complet</text:p>
          </table:table-cell>
          <table:table-cell table:style-name="Tableau1.A2" office:value-type="string">
            <text:p text:style-name="P13">Biscuit Compote</text:p>
            <text:p text:style-name="P7">Riz au Lait Bio</text:p>
            <text:p text:style-name="P7">Fruit de Saison</text:p>
            <text:p text:style-name="P8">-</text:p>
            <text:p text:style-name="P8">Pain Semi<text:span text:style-name="T1">-</text:span>Complet</text:p>
          </table:table-cell>
          <table:table-cell table:style-name="Tableau1.A2" office:value-type="string">
            <text:p text:style-name="P14">Semoule de Riz Caramel</text:p>
            <text:p text:style-name="P7">Riz au Lait Bio</text:p>
            <text:p text:style-name="P7">Fruit de Saison</text:p>
            <text:p text:style-name="P8">-</text:p>
            <text:p text:style-name="P8">Pain Semi<text:span text:style-name="T1">-</text:span>Complet</text:p>
          </table:table-cell>
          <table:table-cell table:style-name="Tableau1.E2" office:value-type="string">
            <text:p text:style-name="P16">Mille-Feuillles</text:p>
            <text:p text:style-name="P7">Riz au Lait Bio</text:p>
            <text:p text:style-name="P7">Fruit de Saison</text:p>
            <text:p text:style-name="P8">-</text:p>
            <text:p text:style-name="P8">Pain Semi<text:span text:style-name="T1">-</text:span>Compl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40:54.820000000</meta:creation-date>
    <dc:date>2018-02-26T11:12:34.395000000</dc:date>
    <meta:editing-duration>PT3H4M29S</meta:editing-duration>
    <meta:editing-cycles>51</meta:editing-cycles>
    <meta:generator>LibreOffice/5.2.3.3$Windows_x86 LibreOffice_project/d54a8868f08a7b39642414cf2c8ef2f228f780cf</meta:generator>
    <meta:print-date>2016-09-27T15:02:22.627000000</meta:print-date>
    <meta:document-statistic meta:table-count="1" meta:image-count="0" meta:object-count="0" meta:page-count="1" meta:paragraph-count="104" meta:word-count="258" meta:character-count="1434" meta:non-whitespace-character-count="1255"/>
  </office:meta>
</office:document-meta>
</file>