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B00000036C1796A0D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5.054cm" svg:width="16.281cm" svg:height="10.44cm" draw:z-index="0"><draw:image xlink:href="Pictures/10000000000004B00000036C1796A0DE.png" xlink:type="simple" xlink:show="embed" xlink:actuate="onLoad"/></draw:frame></text:p>
      <text:p text:style-name="Standard"/>
      <text:p text:style-name="Standard"/>
      <text:p text:style-name="P2">Photos de classes </text:p>
      <text:p text:style-name="P1"/>
      <text:p text:style-name="P1">MARDI 3 OCTOBRE à PARTIR DE 8H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08:27:10.59</meta:creation-date>
    <meta:print-date>2017-09-22T08:29:50.85</meta:print-date>
    <dc:date>2017-09-22T08:40:03.07</dc:date>
    <meta:editing-duration>P0D</meta:editing-duration>
    <meta:editing-cycles>1</meta:editing-cycles>
    <meta:document-statistic meta:table-count="0" meta:image-count="1" meta:object-count="0" meta:page-count="1" meta:paragraph-count="2" meta:word-count="10" meta:character-count="50" meta:non-whitespace-character-count="41"/>
    <meta:generator>LibreOffice/3.5$Windows_x86 LibreOffice_project/165a79a-7059095-e13bb37-fef39a4-9503d18</meta:generator>
  </office:meta>
</office:document-meta>
</file>