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color="#ff0000"/>
    </style:style>
    <style:style style:name="P2" style:family="paragraph" style:parent-style-name="Text_20_body"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text-properties fo:color="#000000" style:font-name="MV Bol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MV Bol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Intervention de Mme Le Morvan </text:span></text:p>
      <text:p text:style-name="P4"/>
      <text:p text:style-name="P3"><text:span text:style-name="T2">Avec Mme Le Morvan (CPE) et Mme Le Mentec (professeur de français) nous avons étudi</text:span><text:span text:style-name="T2">é</text:span><text:span text:style-name="T2"> l’œuvre </text:span><text:span text:style-name="T2">de Muriel Bordier. Elle a idéalisé notre collège pour le rendre futuriste en demandant au</text:span><text:span text:style-name="T2">x</text:span><text:span text:style-name="T2"> élèves d’y participer en les intégrant dans sa photographie imaginaire. L’intervention de Mme Le Morvan consistait à demander des idées aux élèves de notre classe pour améliorer l’établissement comme savoir notre opinion sur la vie au collège. Nous avons donc écri</text:span><text:span text:style-name="T2">t</text:span><text:span text:style-name="T2"> sur un papier notre avis puis ils ont été ramassés et lu</text:span><text:span text:style-name="T2">s</text:span><text:span text:style-name="T2"> à l’ensemble de la classe. Les idées étaient originales et importantes pour le collège. Cette intervention </text:span><text:span text:style-name="T2">a</text:span><text:span text:style-name="T2"> permis aux élèves de se sentir plus important</text:span><text:span text:style-name="T2">s</text:span><text:span text:style-name="T2"> aux yeux des adultes. </text:span><text:span text:style-name="T2">I</text:span><text:span text:style-name="T2">ls ont sans doute eu plus de confiance en eux. </text:span><text:span text:style-name="T2">Voir</text:span><text:span text:style-name="T2"> que la CPE s’intéresse </text:span><text:span text:style-name="T2">à</text:span><text:span text:style-name="T2"> un collégien doit être important pour lui.</text:span></text:p>
      <text:p text:style-name="P4"/>
      <text:p text:style-name="P2"><text:span text:style-name="T2">A</text:span><text:span text:style-name="T2">gathe et Luc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4:35:57.595000000</meta:creation-date>
    <dc:date>2018-11-28T13:42:31.983280930</dc:date>
    <meta:editing-duration>PT20M4S</meta:editing-duration>
    <meta:editing-cycles>4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144" meta:character-count="853" meta:non-whitespace-character-count="710"/>
  </office:meta>
</office:document-meta>
</file>